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fo:line-height="0.847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fo:line-height="0.847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2" style:family="text">
      <style:text-properties fo:color="#00000a" style:text-position="0% 0%" style:font-name="Arial1" fo:font-size="10pt" fo:letter-spacing="normal" style:text-underline-style="solid" style:text-underline-width="auto" style:text-underline-color="font-color" fo:font-weight="bold" style:font-name-asian="Arial2" style:font-size-asian="10pt" style:font-weight-asian="bold" style:font-name-complex="Arial2"/>
    </style:style>
    <style:style style:name="T3" style:family="text"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8pt" fo:letter-spacing="normal" style:font-name-asian="Arial2" style:font-size-asian="8pt" style:font-name-complex="Arial2"/>
    </style:style>
    <style:style style:name="T6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7" style:family="text">
      <style:text-properties fo:color="#00000a" style:text-position="super 58%" style:font-name="Arial1" fo:font-size="10pt" fo:letter-spacing="normal" style:font-name-asian="Arial2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 <text:s text:c="3"/><text:tab/><text:tab/><text:tab/><text:tab/><text:tab/><text:tab/><text:tab/><text:tab/><text:tab/><text:tab/><text:tab/> dnia………………………….<text:line-break/></text:span></text:p>
      <text:p text:style-name="P1"><text:span text:style-name="T1"><text:tab/><text:tab/><text:tab/><text:tab/><text:tab/><text:tab/></text:span><text:span text:style-name="T4">Komornik Sądowy<text:line-break/><text:tab/><text:tab/><text:tab/><text:tab/><text:tab/><text:tab/>przy Sądzie Rejonowym w Szubinie<text:line-break/><text:tab/><text:tab/><text:tab/><text:tab/><text:tab/><text:tab/>Anna Groblewska</text:span></text:p>
      <text:p text:style-name="P1"><text:span text:style-name="T4"><text:tab/><text:tab/><text:tab/><text:tab/><text:tab/><text:tab/>Kancelaria Komornicza w Barcinie</text:span></text:p>
      <text:p text:style-name="P2"/>
      <text:p text:style-name="P4"><text:span text:style-name="T2">Wierzyciel</text:span><text:span text:style-name="T1">………………………………………………………………………………………….........</text:span><text:span text:style-name="T5"><text:line-break/><text:tab/><text:tab/><text:tab/><text:tab/><text:tab/> <text:s/></text:span><text:span text:style-name="T1"><text:s/></text:span><text:span text:style-name="T7"><text:s text:c="5"/>(imię i nazwisko / pełna nazwa firmy)</text:span><text:span text:style-name="T1"><text:line-break/>PESEL/ NIP/ KRS …............................................................................................................................................<text:line-break/></text:span><text:span text:style-name="T3">Adres</text:span><text:span text:style-name="T4"> </text:span><text:span text:style-name="T1">…………………………………………………………………………………………………………</text:span><text:span text:style-name="T5"><text:line-break/> <text:s text:c="68"/></text:span><text:span text:style-name="T1"><text:s text:c="4"/></text:span><text:span text:style-name="T7">(kod pocztowy, <text:s/>miejscowość, <text:s/>ulica, <text:s/>numer domu i lokalu)</text:span><text:span text:style-name="T1"><text:line-break/></text:span><text:span text:style-name="T3">Nazwa Banku i numer rachunku </text:span><text:span text:style-name="T1">……………………………………………………………………………………………..<text:line-break/>………………………………………………………………………………………………………<text:line-break/></text:span><text:span text:style-name="T3"><text:line-break/></text:span><text:span text:style-name="T2">Dłużnik</text:span><text:span text:style-name="T1">…………………………………………………………………………………………………</text:span><text:span text:style-name="T5"><text:line-break/> <text:s text:c="77"/></text:span><text:span text:style-name="T1"><text:s text:c="8"/></text:span><text:span text:style-name="T7">(imię i nazwisko / pełna nazwa firmy)</text:span><text:span text:style-name="T1"><text:line-break/></text:span><text:span text:style-name="T3">Adres </text:span><text:span text:style-name="T1">……………………………………………………………………………………………</text:span><text:soft-page-break/><text:span text:style-name="T1">……………</text:span><text:span text:style-name="T5"><text:line-break/> <text:s text:c="66"/></text:span><text:span text:style-name="T1"><text:s text:c="3"/></text:span><text:span text:style-name="T7"><text:s text:c="2"/>(kod pocztowy, <text:s/>miejscowość, <text:s/>ulica, <text:s/>numer domu i lokalu)<text:line-break/></text:span><text:span text:style-name="T3">Osoba fizyczna / inne podmioty </text:span><text:span text:style-name="T1"><text:line-break/>PESEL…………………………….NIP……………………….. <text:s/>/ <text:s/>REGON……………………….NIP……………………….<text:line-break/></text:span><text:span text:style-name="T3">Do wniosku dołączam tytuł wykonawczy: <text:line-break/></text:span><text:span text:style-name="T1">………………………………………………………………………………………………........……z dnia……………………………………….Sygnatura…………………………………………………</text:span><text:span text:style-name="T3">i wnoszę o wszczęcie przeciwko dłużnikowi w celu wyegzekwowania:<text:line-break/></text:span><text:span text:style-name="T1">1. <text:s/>Należności głównej…………………………......… wraz zasądzonymi odsetkami....................... od dnia <text:s text:c="5"/>……………………………..<text:line-break/>2. <text:s/>Odsetki zaległe na dzień złożenia wniosku……...........<text:line-break/>3. <text:s/>Koszty procesu……………………………………………………<text:line-break/>4. <text:s/>Koszty klauzuli…………………………………………………….<text:line-break/>5. <text:s/>Koszty adwokackie w procesie………………………………….<text:line-break/>6. <text:s/>Koszty adwokackie w egzekucji…………………………………</text:span></text:p>
      <text:p text:style-name="P4"><text:span text:style-name="T1">7. <text:s/>Koszty inne…………………………………………………………<text:line-break/>8. <text:s/>Koszty egzekucyjne, która powstaną w toku egzekucji</text:span></text:p>
      <text:p text:style-name="P4"><text:span text:style-name="T3">Wnoszę o wszczęcie egzekucji z:</text:span><text:span text:style-name="T1"><text:line-break/><text:line-break/>1. <text:s/>Rachunku bankowego:………………………………………………………………………….......</text:span><text:span text:style-name="T5"><text:line-break/> <text:s text:c="81"/>(Nazwa banku i numer konta)</text:span><text:span text:style-name="T1"><text:line-break/>2.Wynagrodzenia:</text:span><text:soft-page-break/><text:span text:style-name="T1">……………………………………………………………………………………</text:span><text:span text:style-name="T5"><text:line-break/> <text:s text:c="81"/>(Nazwa zakładu pracy i adres)</text:span><text:span text:style-name="T1"><text:line-break/>3. <text:s/>Wierzytelności:…………………………………………………………………………....................</text:span><text:span text:style-name="T5"><text:line-break/> <text:s text:c="70"/>(Nazwa trzecio dłużnika, adres i z jakiego tytułu)</text:span><text:span text:style-name="T1"><text:line-break/>4. Ruchomości: …………………………………………………………………………........…………<text:line-break/>5. <text:s/>Nieruchomości - nr KW…………………………………………………………………...…<text:line-break/></text:span></text:p>
      <text:p text:style-name="P1"><text:span text:style-name="T1">Wierzyciel oświadcza, że dokonuje wyboru komornika sądowego na podstawie przepisu art. 10 <text:s/>ust.1, 3 ustawy z dnia 22.03.2018 r. o komornikach sądowych ( Dz. U. Z 2018r. poz.771, z późn. zm.)</text:span></text:p>
      <text:p text:style-name="P3"/>
      <text:p text:style-name="P1"><text:span text:style-name="T1"><text:tab/><text:tab/><text:tab/><text:tab/><text:tab/><text:tab/><text:tab/><text:tab/><text:tab/><text:tab/><text:tab/><text:tab/><text:tab/><text:tab/><text:tab/><text:tab/>……………………………………………………….</text:span><text:span text:style-name="T5"><text:line-break/> <text:s text:c="40"/><text:tab/><text:tab/><text:tab/><text:tab/><text:tab/><text:tab/><text:tab/> <text:s text:c="10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8" meta:word-count="197" meta:character-count="2755"/>
    <dc:date>2019-04-03T09:50:16.96</dc:date>
    <meta:generator>OpenOffice/4.1.0$Win32 OpenOffice.org_project/410m18$Build-9764</meta:generator>
  </office:meta>
</office:document-meta>
</file>